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6423in" fo:text-indent="0.2909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3.6423in" fo:text-indent="0.2909in">
        <style:tab-stops/>
      </style:paragraph-properties>
      <style:text-properties fo:font-weight="bold" style:font-weight-asian="bold"/>
    </style:style>
    <style:style style:name="P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1.2756in" style:use-optimal-column-width="false"/>
    </style:style>
    <style:style style:name="TableColumn10" style:family="table-column">
      <style:table-column-properties style:column-width="1.2194in" style:use-optimal-column-width="false"/>
    </style:style>
    <style:style style:name="TableColumn11" style:family="table-column">
      <style:table-column-properties style:column-width="0.7041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0.8034in" style:use-optimal-column-width="false"/>
    </style:style>
    <style:style style:name="TableColumn15" style:family="table-column">
      <style:table-column-properties style:column-width="0.7361in" style:use-optimal-column-width="false"/>
    </style:style>
    <style:style style:name="TableColumn16" style:family="table-column">
      <style:table-column-properties style:column-width="0.6513in" style:use-optimal-column-width="false"/>
    </style:style>
    <style:style style:name="TableColumn17" style:family="table-column">
      <style:table-column-properties style:column-width="1.0111in" style:use-optimal-column-width="false"/>
    </style:style>
    <style:style style:name="TableColumn18" style:family="table-column">
      <style:table-column-properties style:column-width="1.0111in" style:use-optimal-column-width="false"/>
    </style:style>
    <style:style style:name="Table6" style:family="table">
      <style:table-properties style:width="10.545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 style:line-height-at-least="0.0694in"/>
      <style:text-properties style:font-name-asian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/>
    </style:style>
    <style:style style:name="P9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ConsPlusNormal" style:family="paragraph">
      <style:paragraph-properties fo:widows="2" fo:orphans="2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ConsPlusNormal" style:family="paragraph">
      <style:paragraph-properties fo:widows="2" fo:orphans="2" style:snap-to-layout-grid="false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ConsPlusNormal" style:family="paragraph">
      <style:paragraph-properties fo:widows="2" fo:orphans="2" style:snap-to-layout-grid="false" fo:text-align="center" fo:text-indent="0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9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ConsPlusNormal" style:family="paragraph">
      <style:paragraph-properties fo:widows="2" fo:orphans="2" style:snap-to-layout-grid="false" fo:text-align="center" fo:text-indent="0in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ConsPlusNormal" style:family="paragraph">
      <style:paragraph-properties fo:widows="2" fo:orphans="2" style:snap-to-layout-grid="false" fo:text-align="center" fo:text-indent="0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 В Е Д Е Н И Я</text:p>
      <text:p text:style-name="P2"/>
      <text:p text:style-name="P3">о доходах, расходах, об<text:s/>имуществе и обязательствах имущественного характера муниципальных служащих</text:p>
      <text:p text:style-name="P4">администрации сельского поселения Нижнебиккузинский сельсовет муниципального района Кугарчинский район Республики Башкортостан <text:s/>и членов их семей за период с 01 января по 31 декабря 2016г. <text:s text:c="2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№</text:p>
            <text:p text:style-name="P22">п/п</text:p>
          </table:table-cell>
          <table:table-cell table:style-name="TableCell23" table:number-rows-spanned="2">
            <text:p text:style-name="P24">Фамилия, инициалы</text:p>
          </table:table-cell>
          <table:table-cell table:style-name="TableCell25" table:number-rows-spanned="2">
            <text:p text:style-name="P26">Должность</text:p>
          </table:table-cell>
          <table:table-cell table:style-name="TableCell27" table:number-columns-spanned="3">
            <text:p text:style-name="P28">Перечень объектов недвижимого имущества, принадлежащих на праве собственности</text:p>
          </table:table-cell>
          <table:covered-table-cell/>
          <table:covered-table-cell/>
          <table:table-cell table:style-name="TableCell29" table:number-rows-spanned="2">
            <text:p text:style-name="P30">Перечень транспортных средств, принадлежащих на праве собственности (вид, марка)</text:p>
          </table:table-cell>
          <table:table-cell table:style-name="TableCell31" table:number-columns-spanned="3">
            <text:p text:style-name="P32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TableCell33" table:number-rows-spanned="2">
            <text:p text:style-name="P34">Общая сумма декларированного годового дохода за 2015г.</text:p>
            <text:p text:style-name="P35">(руб.</text:p>
          </table:table-cell>
          <table:table-cell table:style-name="TableCell36" table:number-rows-spanned="2">
            <text:p text:style-name="P3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">
            <text:p text:style-name="P40">Вид объектов недвижимости</text:p>
          </table:table-cell>
          <table:table-cell table:style-name="TableCell41">
            <text:p text:style-name="P42">Площадь</text:p>
            <text:p text:style-name="P43">(кв.м.)</text:p>
          </table:table-cell>
          <table:table-cell table:style-name="TableCell44">
            <text:p text:style-name="P45">Страна<text:s/>расположения</text:p>
          </table:table-cell>
          <table:covered-table-cell>
            <text:p text:style-name="Обычный"/>
          </table:covered-table-cell>
          <table:table-cell table:style-name="TableCell46">
            <text:p text:style-name="P47">Вид объектов недвижимости</text:p>
          </table:table-cell>
          <table:table-cell table:style-name="TableCell48">
            <text:p text:style-name="P49">Площадь (кв.м.)</text:p>
          </table:table-cell>
          <table:table-cell table:style-name="TableCell50">
            <text:p text:style-name="P51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Айдарбиков<text:s/>Я.Ф.</text:p>
          </table:table-cell>
          <table:table-cell table:style-name="TableCell82">
            <text:p text:style-name="P83">Глава сельского поселения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-</text:p>
            <text:p text:style-name="P88"/>
            <text:p text:style-name="P89"/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  <text:p text:style-name="P95"/>
            <text:p text:style-name="P96"/>
          </table:table-cell>
          <table:table-cell table:style-name="TableCell97">
            <text:p text:style-name="P98">-</text:p>
            <text:p text:style-name="P99"/>
            <text:p text:style-name="P100"/>
          </table:table-cell>
          <table:table-cell table:style-name="TableCell101">
            <text:p text:style-name="P102">-</text:p>
            <text:p text:style-name="P103"/>
            <text:p text:style-name="P104"/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313849,82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1.2</text:p>
          </table:table-cell>
          <table:table-cell table:style-name="TableCell114">
            <text:p text:style-name="P115">Несовершен-нолетний ребенок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  <text:p text:style-name="P123"/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  <text:p text:style-name="P131"/>
          </table:table-cell>
          <table:table-cell table:style-name="TableCell132">
            <text:p text:style-name="P133">-</text:p>
            <text:p text:style-name="P134"/>
            <text:p text:style-name="P135"/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Рафикова Р.Р.</text:p>
          </table:table-cell>
          <table:table-cell table:style-name="TableCell147">
            <text:p text:style-name="P148">Управляющий делами</text:p>
          </table:table-cell>
          <table:table-cell table:style-name="TableCell149">
            <text:p text:style-name="P150">Земельные участки 1).ИЖС,</text:p>
            <text:p text:style-name="P151">2).пай</text:p>
            <text:p text:style-name="P152">3). садовый</text:p>
            <text:p text:style-name="P153">Жилой дом</text:p>
          </table:table-cell>
          <table:table-cell table:style-name="TableCell154">
            <text:p text:style-name="P155"/>
            <text:p text:style-name="P156"/>
            <text:p text:style-name="P157">5830</text:p>
            <text:p text:style-name="P158">98000</text:p>
            <text:p text:style-name="P159">2380</text:p>
            <text:p text:style-name="P160">102,9</text:p>
            <text:p text:style-name="P161"/>
          </table:table-cell>
          <table:table-cell table:style-name="TableCell162">
            <text:p text:style-name="P163">Россия</text:p>
          </table:table-cell>
          <table:table-cell table:style-name="TableCell164">
            <text:p text:style-name="P165">Ниссан<text:s/>Альмера</text:p>
            <text:p text:style-name="P166">2013г.</text:p>
            <text:p text:style-name="P167">(индив. собст-ть)</text:p>
          </table:table-cell>
          <table:table-cell table:style-name="TableCell168">
            <text:p text:style-name="P169"/>
            <text:p text:style-name="P170">Земельные участки</text:p>
            <text:p text:style-name="P171">1).ИЖС</text:p>
            <text:p text:style-name="P172">2). Пай<text:s/></text:p>
            <text:p text:style-name="P173"/>
            <text:p text:style-name="P174">Жилой дом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2986</text:p>
            <text:p text:style-name="P181">196000</text:p>
            <text:soft-page-break/>
            <text:p text:style-name="P182">76,5</text:p>
          </table:table-cell>
          <table:table-cell table:style-name="TableCell183">
            <text:p text:style-name="P184">Россия</text:p>
          </table:table-cell>
          <table:table-cell table:style-name="TableCell185">
            <text:p text:style-name="P186">205296,31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2.1</text:p>
          </table:table-cell>
          <table:table-cell table:style-name="TableCell192">
            <text:p text:style-name="P193">Супруг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Земельные участки 1).ИЖС,</text:p>
            <text:p text:style-name="P198">2).пай</text:p>
            <text:p text:style-name="P199">3). ИЖС</text:p>
            <text:p text:style-name="P200">4). пай</text:p>
            <text:p text:style-name="P201">Жилой дом</text:p>
            <text:p text:style-name="P202">Жилой дом</text:p>
          </table:table-cell>
          <table:table-cell table:style-name="TableCell203">
            <text:p text:style-name="P204"/>
            <text:p text:style-name="P205"/>
            <text:p text:style-name="P206">5830</text:p>
            <text:p text:style-name="P207">98000</text:p>
            <text:p text:style-name="P208">2986</text:p>
            <text:p text:style-name="P209">196000</text:p>
            <text:p text:style-name="P210">102,9</text:p>
            <text:p text:style-name="P211">76,5</text:p>
            <text:p text:style-name="P212"/>
          </table:table-cell>
          <table:table-cell table:style-name="TableCell213">
            <text:p text:style-name="P214">Россия</text:p>
          </table:table-cell>
          <table:table-cell table:style-name="TableCell215">
            <text:p text:style-name="P216"/>
            <text:p text:style-name="P217">ВАЗ-21067</text:p>
            <text:p text:style-name="P218"><text:span text:style-name="T219">2008г.</text:span><text:span text:style-name="T220"><text:s/></text:span><text:span text:style-name="T221">(индив. собст-ть)</text:span></text:p>
          </table:table-cell>
          <table:table-cell table:style-name="TableCell222">
            <text:p text:style-name="P223">Земельные участки</text:p>
            <text:p text:style-name="P224">1). <text:s/>Садовый</text:p>
            <text:p text:style-name="P225">2). Пай<text:s/></text:p>
            <text:p text:style-name="P226"/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2380</text:p>
            <text:p text:style-name="P233">98000</text:p>
          </table:table-cell>
          <table:table-cell table:style-name="TableCell234">
            <text:p text:style-name="P235">Россия</text:p>
          </table:table-cell>
          <table:table-cell table:style-name="TableCell236">
            <text:p text:style-name="P237"><text:span text:style-name="T238">499172.64</text:span></text:p>
          </table:table-cell>
          <table:table-cell table:style-name="TableCell239">
            <text:p text:style-name="P240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Calibri, 'Century Gothic'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4-28T16:44:00Z</meta:creation-date>
    <dc:date>2017-04-25T06:35:00Z</dc:date>
    <meta:template xlink:href="Normal" xlink:type="simple"/>
    <meta:editing-cycles>22</meta:editing-cycles>
    <meta:editing-duration>PT5760S</meta:editing-duration>
    <meta:document-statistic meta:page-count="2" meta:paragraph-count="3" meta:word-count="228" meta:character-count="1527" meta:row-count="10" meta:non-whitespace-character-count="1302"/>
  </office:meta>
</office:document-meta>
</file>