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6423in" fo:text-indent="0.2909in">
        <style:tab-stops/>
      </style:paragraph-properties>
      <style:text-properties fo:font-weight="bold" style:font-weight-asian="bold"/>
    </style:style>
    <style:style style:name="P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0.9118in" style:use-optimal-column-width="false"/>
    </style:style>
    <style:style style:name="TableColumn8" style:family="table-column">
      <style:table-column-properties style:column-width="1.3409in" style:use-optimal-column-width="false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8923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4" style:family="table">
      <style:table-properties style:width="10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/>
    </style:style>
    <style:style style:name="P2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ConsPlusNormal" style:family="paragraph">
      <style:paragraph-properties fo:widows="2" fo:orphans="2" style:snap-to-layout-grid="false" fo:text-align="center" fo:text-indent="0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ConsPlusNormal" style:family="paragraph">
      <style:paragraph-properties fo:widows="2" fo:orphans="2" style:snap-to-layout-grid="false" fo:text-align="center" fo:text-indent="0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/>
    </style:style>
    <style:style style:name="P4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9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6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 В Е Д Е Н И Я</text:p>
      <text:p text:style-name="P2">о доходах, расходах, об имуществе и обязательствах имущественного характера депутатов Совета сельского поселения Нижнебиккузинский сельсовет муниципального района<text:s/>Кугарчинский район Республики Башкортостан <text:s/>и членов их семей за период с 01 января по 31 декабря 2016г. 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</text:p>
            <text:p text:style-name="P23">п/п</text:p>
          </table:table-cell>
          <table:table-cell table:style-name="TableCell24" table:number-rows-spanned="2">
            <text:p text:style-name="P25">Фамилия, инициалы</text:p>
          </table:table-cell>
          <table:table-cell table:style-name="TableCell26" table:number-rows-spanned="2">
            <text:p text:style-name="P27">Должность</text:p>
          </table:table-cell>
          <table:table-cell table:style-name="TableCell28" table:number-columns-spanned="3">
            <text:p text:style-name="P29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TableCell30" table:number-rows-spanned="2">
            <text:p text:style-name="P31">Перечень транспортных средств, принадлежащих на праве собственности (вид, марка)</text:p>
          </table:table-cell>
          <table:table-cell table:style-name="TableCell32" table:number-columns-spanned="4">
            <text:p text:style-name="P33">Перечень объектов недвижимого имущества, находящихся в пользовании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Общая сумма декларированного годового дохода за 2016г.</text:p>
            <text:p text:style-name="P36">(руб.)</text:p>
          </table:table-cell>
          <table:covered-table-cell/>
          <table:table-cell table:style-name="TableCell37" table:number-columns-spanned="2">
            <text:p text:style-name="P38">Сведения об источниках получения средств, за счет которых совершена сделка (вид приобретенного имущества, источники)</text:p>
          </table:table-cell>
          <table:covered-table-cell/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Вид объектов недвижимости</text:p>
          </table:table-cell>
          <table:table-cell table:style-name="TableCell42">
            <text:p text:style-name="P43">Площадь</text:p>
            <text:p text:style-name="P44">(кв.м.)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Обычный"/>
          </table:covered-table-cell>
          <table:table-cell table:style-name="TableCell47">
            <text:p text:style-name="P48">Вид объектов недвижимости</text:p>
          </table:table-cell>
          <table:table-cell table:style-name="TableCell49">
            <text:p text:style-name="P50">Площадь (кв.м.)</text:p>
          </table:table-cell>
          <table:table-cell table:style-name="TableCell51">
            <text:p text:style-name="P52">Страна расположения</text:p>
          </table:table-cell>
          <table:table-cell table:style-name="TableCell53" table:number-columns-spanned="2">
            <text:p text:style-name="Обычный"/>
          </table:table-cell>
          <table:covered-table-cell/>
          <table:table-cell table:style-name="TableCell54" table:number-columns-spanned="2">
            <text:p text:style-name="Обычный"/>
          </table:table-cell>
          <table:covered-table-cell/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11</text:p>
          </table:table-cell>
          <table:covered-table-cell/>
          <table:table-cell table:style-name="TableCell79" table:number-columns-spanned="2">
            <text:p text:style-name="P80">12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Айдарбеков Р.И.</text:p>
          </table:table-cell>
          <table:table-cell table:style-name="TableCell88">
            <text:p text:style-name="P89">Депутат Совета</text:p>
            <text:p text:style-name="P90">округа №4</text:p>
          </table:table-cell>
          <table:table-cell table:style-name="TableCell91">
            <text:p text:style-name="P92">Земельные<text:s/>участки 1).ИЖС,</text:p>
            <text:p text:style-name="P93">2).пай</text:p>
            <text:p text:style-name="P94">Жилой дом</text:p>
          </table:table-cell>
          <table:table-cell table:style-name="TableCell95">
            <text:p text:style-name="P96"/>
            <text:p text:style-name="P97"/>
            <text:p text:style-name="P98">2859</text:p>
            <text:p text:style-name="P99">98000</text:p>
            <text:p text:style-name="P100">37.3</text:p>
            <text:p text:style-name="P101"/>
          </table:table-cell>
          <table:table-cell table:style-name="TableCell102">
            <text:p text:style-name="P103">Россия</text:p>
          </table:table-cell>
          <table:table-cell table:style-name="TableCell104">
            <text:p text:style-name="P105">ВАЗ-21093</text:p>
            <text:p text:style-name="P106">1997г.</text:p>
            <text:p text:style-name="P107">(индив. собст-ть)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>Россия</text:p>
          </table:table-cell>
          <table:table-cell table:style-name="TableCell117" table:number-columns-spanned="2">
            <text:p text:style-name="P118">214295.04</text:p>
          </table:table-cell>
          <table:covered-table-cell/>
          <table:table-cell table:style-name="TableCell119" table:number-columns-spanned="2">
            <text:p text:style-name="P120">-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</text:p>
          </table:table-cell>
          <table:table-cell table:style-name="TableCell126">
            <text:p text:style-name="P127">Супруг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Земельные участки 1).ИЖС</text:p>
            <text:soft-page-break/>
            <text:p text:style-name="P140">2).пай</text:p>
            <text:p text:style-name="P141">Жилой дом</text:p>
          </table:table-cell>
          <table:table-cell table:style-name="TableCell142">
            <text:p text:style-name="P143"/>
            <text:p text:style-name="P144"/>
            <text:p text:style-name="P145">2859</text:p>
            <text:p text:style-name="P146">98000</text:p>
            <text:soft-page-break/>
            <text:p text:style-name="P147">37.3</text:p>
            <text:p text:style-name="P148"/>
          </table:table-cell>
          <table:table-cell table:style-name="TableCell149">
            <text:p text:style-name="P150">Россия</text:p>
          </table:table-cell>
          <table:table-cell table:style-name="TableCell151" table:number-columns-spanned="2">
            <text:p text:style-name="P152">-</text:p>
          </table:table-cell>
          <table:covered-table-cell/>
          <table:table-cell table:style-name="TableCell153" table:number-columns-spanned="2">
            <text:p text:style-name="P154">-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2</text:p>
          </table:table-cell>
          <table:table-cell table:style-name="TableCell160">
            <text:p text:style-name="P161">Несовершен-нолетний ребено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Земельные участки 1).ИЖС</text:p>
            <text:p text:style-name="P174">2).пай</text:p>
            <text:p text:style-name="P175">Жилой дом</text:p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>2859</text:p>
            <text:p text:style-name="P182">98000</text:p>
            <text:p text:style-name="P183">37.3</text:p>
            <text:p text:style-name="P184"/>
          </table:table-cell>
          <table:table-cell table:style-name="TableCell185">
            <text:p text:style-name="P186">Россия</text:p>
          </table:table-cell>
          <table:table-cell table:style-name="TableCell187" table:number-columns-spanned="2">
            <text:p text:style-name="P188">-</text:p>
          </table:table-cell>
          <table:covered-table-cell/>
          <table:table-cell table:style-name="TableCell189" table:number-columns-spanned="2">
            <text:p text:style-name="P190">-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3</text:p>
          </table:table-cell>
          <table:table-cell table:style-name="TableCell196">
            <text:p text:style-name="P197">Несовершен-нолетний ребено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Земельные участки 1).ИЖС</text:p>
            <text:p text:style-name="P210">2).пай</text:p>
            <text:p text:style-name="P211">Жилой дом</text:p>
            <text:p text:style-name="P212"/>
          </table:table-cell>
          <table:table-cell table:style-name="TableCell213">
            <text:p text:style-name="P214"/>
            <text:p text:style-name="P215"/>
            <text:p text:style-name="P216"/>
            <text:p text:style-name="P217">2859</text:p>
            <text:p text:style-name="P218">98000</text:p>
            <text:p text:style-name="P219">37.3</text:p>
            <text:p text:style-name="P220"/>
          </table:table-cell>
          <table:table-cell table:style-name="TableCell221">
            <text:p text:style-name="P222">Россия</text:p>
          </table:table-cell>
          <table:table-cell table:style-name="TableCell223" table:number-columns-spanned="2">
            <text:p text:style-name="P224">-</text:p>
          </table:table-cell>
          <table:covered-table-cell/>
          <table:table-cell table:style-name="TableCell225" table:number-columns-spanned="2">
            <text:p text:style-name="P226">-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Айдарбиков Я.Ф.</text:p>
          </table:table-cell>
          <table:table-cell table:style-name="TableCell234">
            <text:p text:style-name="P235">Глава СП,</text:p>
            <text:p text:style-name="P236">депутат Совета</text:p>
            <text:p text:style-name="P237">округа №6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  <text:p text:style-name="P242"/>
            <text:p text:style-name="P243"/>
            <text:p text:style-name="P244"/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  <text:p text:style-name="P249"/>
            <text:p text:style-name="P250"/>
          </table:table-cell>
          <table:table-cell table:style-name="TableCell251">
            <text:p text:style-name="P252">-</text:p>
            <text:p text:style-name="P253"/>
            <text:p text:style-name="P254"/>
          </table:table-cell>
          <table:table-cell table:style-name="TableCell255">
            <text:p text:style-name="P256">-</text:p>
            <text:p text:style-name="P257"/>
            <text:p text:style-name="P258"/>
          </table:table-cell>
          <table:table-cell table:style-name="TableCell259">
            <text:p text:style-name="P260">-</text:p>
          </table:table-cell>
          <table:table-cell table:style-name="TableCell261" table:number-columns-spanned="2">
            <text:p text:style-name="P262">313849.82</text:p>
          </table:table-cell>
          <table:covered-table-cell/>
          <table:table-cell table:style-name="TableCell263" table:number-columns-spanned="2">
            <text:p text:style-name="P264">-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1</text:p>
          </table:table-cell>
          <table:table-cell table:style-name="TableCell270">
            <text:p text:style-name="P271">Несовершен-нолетний ребено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  <text:p text:style-name="P278"/>
            <text:p text:style-name="P279"/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  <text:p text:style-name="P286"/>
          </table:table-cell>
          <table:table-cell table:style-name="TableCell287">
            <text:p text:style-name="P288">-</text:p>
            <text:p text:style-name="P289"/>
            <text:p text:style-name="P290"/>
          </table:table-cell>
          <table:table-cell table:style-name="TableCell291">
            <text:p text:style-name="P292">-</text:p>
          </table:table-cell>
          <table:table-cell table:style-name="TableCell293" table:number-columns-spanned="2">
            <text:p text:style-name="P294">-</text:p>
          </table:table-cell>
          <table:covered-table-cell/>
          <table:table-cell table:style-name="TableCell295" table:number-columns-spanned="2">
            <text:p text:style-name="P296">-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Вахитова Р.М.</text:p>
          </table:table-cell>
          <table:table-cell table:style-name="TableCell304">
            <text:p text:style-name="P305">Депутат Совета</text:p>
            <text:p text:style-name="P306">округа №2</text:p>
          </table:table-cell>
          <table:table-cell table:style-name="TableCell307">
            <text:p text:style-name="P308">Земельные участки 1).ИЖС</text:p>
            <text:p text:style-name="P309">2).ИЖС</text:p>
            <text:p text:style-name="P310">Жилой дом</text:p>
            <text:p text:style-name="P311">Жилой дом</text:p>
          </table:table-cell>
          <table:table-cell table:style-name="TableCell312">
            <text:p text:style-name="P313"/>
            <text:p text:style-name="P314">3696</text:p>
            <text:p text:style-name="P315">4007</text:p>
            <text:p text:style-name="P316">47.3</text:p>
            <text:p text:style-name="P317">45.8</text:p>
          </table:table-cell>
          <table:table-cell table:style-name="TableCell318">
            <text:p text:style-name="P319">Россия</text:p>
          </table:table-cell>
          <table:table-cell table:style-name="TableCell320">
            <text:p text:style-name="P321"><text:span text:style-name="T322">ДЭУ<text:s/></text:span><text:span text:style-name="T323">MATIZ</text:span></text:p>
            <text:p text:style-name="P324">ВАЗ-111130</text:p>
            <text:p text:style-name="P325"><text:span text:style-name="T326"><text:s/></text:span><text:span text:style-name="T327">(индив. собст-ть)</text:span>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202388.68</text:p>
          </table:table-cell>
          <table:covered-table-cell/>
          <table:table-cell table:style-name="TableCell340" table:number-columns-spanned="2">
            <text:p text:style-name="P341">-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</text:p>
          </table:table-cell>
          <table:table-cell table:style-name="TableCell347">
            <text:p text:style-name="P348">Супру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Земельные<text:s/><text:soft-page-break/>участки 1).ИЖС</text:p>
            <text:p text:style-name="P361">2).ИЖС</text:p>
            <text:p text:style-name="P362">Жилой дом</text:p>
            <text:p text:style-name="P363">Жилой дом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  <text:soft-page-break/>
            <text:p text:style-name="P369">3696</text:p>
            <text:p text:style-name="P370">4007</text:p>
            <text:p text:style-name="P371">47.3</text:p>
            <text:p text:style-name="P372"/>
            <text:p text:style-name="P373">45.8</text:p>
          </table:table-cell>
          <table:table-cell table:style-name="TableCell374">
            <text:p text:style-name="P375">Россия</text:p>
          </table:table-cell>
          <table:table-cell table:style-name="TableCell376" table:number-columns-spanned="2">
            <text:p text:style-name="P377">31486.64</text:p>
          </table:table-cell>
          <table:covered-table-cell/>
          <table:table-cell table:style-name="TableCell378" table:number-columns-spanned="2">
            <text:p text:style-name="P379">-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Газиев И.Ф.</text:p>
          </table:table-cell>
          <table:table-cell table:style-name="TableCell387">
            <text:p text:style-name="P388">Депутат Совета</text:p>
            <text:p text:style-name="P389">округа №3</text:p>
          </table:table-cell>
          <table:table-cell table:style-name="TableCell390">
            <text:p text:style-name="P391">Земельные участки 1).ИЖС,</text:p>
            <text:p text:style-name="P392">2).пай</text:p>
            <text:p text:style-name="P393">Жилой дом</text:p>
          </table:table-cell>
          <table:table-cell table:style-name="TableCell394">
            <text:p text:style-name="P395"/>
            <text:p text:style-name="P396"/>
            <text:p text:style-name="P397">3943</text:p>
            <text:p text:style-name="P398">98000</text:p>
            <text:p text:style-name="P399">80.00</text:p>
            <text:p text:style-name="P400"/>
          </table:table-cell>
          <table:table-cell table:style-name="TableCell401">
            <text:p text:style-name="P402">Россия</text:p>
          </table:table-cell>
          <table:table-cell table:style-name="TableCell403">
            <text:p text:style-name="P404">МТЗ-82</text:p>
            <text:p text:style-name="P405">(индив.<text:s/>собст-ть) 2012г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376000.00</text:p>
          </table:table-cell>
          <table:covered-table-cell/>
          <table:table-cell table:style-name="TableCell414" table:number-columns-spanned="2">
            <text:p text:style-name="P415">-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1</text:p>
          </table:table-cell>
          <table:table-cell table:style-name="TableCell421">
            <text:p text:style-name="P422">Несовершен-нолетний ребенок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Земельные участки 1).ИЖС</text:p>
            <text:p text:style-name="P435">2).пай</text:p>
            <text:p text:style-name="P436">Жилой дом</text:p>
          </table:table-cell>
          <table:table-cell table:style-name="TableCell437">
            <text:p text:style-name="P438"/>
            <text:p text:style-name="P439"/>
            <text:p text:style-name="P440"/>
            <text:p text:style-name="P441">3943</text:p>
            <text:p text:style-name="P442">98000</text:p>
            <text:p text:style-name="P443">80.00</text:p>
            <text:p text:style-name="P444"/>
          </table:table-cell>
          <table:table-cell table:style-name="TableCell445">
            <text:p text:style-name="P446">Россия</text:p>
          </table:table-cell>
          <table:table-cell table:style-name="TableCell447" table:number-columns-spanned="2">
            <text:p text:style-name="P448">-</text:p>
          </table:table-cell>
          <table:covered-table-cell/>
          <table:table-cell table:style-name="TableCell449" table:number-columns-spanned="2">
            <text:p text:style-name="P450">-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p text:style-name="P457">Гильманов А.А.</text:p>
          </table:table-cell>
          <table:table-cell table:style-name="TableCell458">
            <text:p text:style-name="P459">Депутат Совета</text:p>
            <text:p text:style-name="P460">округа №5</text:p>
          </table:table-cell>
          <table:table-cell table:style-name="TableCell461">
            <text:p text:style-name="P462">Земельные участки 1).ИЖС,</text:p>
            <text:p text:style-name="P463">2).пай</text:p>
            <text:p text:style-name="P464">3). ИЖС</text:p>
            <text:p text:style-name="P465">Жилой дом</text:p>
          </table:table-cell>
          <table:table-cell table:style-name="TableCell466">
            <text:p text:style-name="P467"/>
            <text:p text:style-name="P468"/>
            <text:p text:style-name="P469">4098</text:p>
            <text:p text:style-name="P470">98000</text:p>
            <text:p text:style-name="P471">1500</text:p>
            <text:p text:style-name="P472">103.4</text:p>
            <text:p text:style-name="P473"/>
          </table:table-cell>
          <table:table-cell table:style-name="TableCell474">
            <text:p text:style-name="P475">Россия</text:p>
          </table:table-cell>
          <table:table-cell table:style-name="TableCell476">
            <text:p text:style-name="P477"/>
            <text:p text:style-name="P478">ВАЗ-217030</text:p>
            <text:p text:style-name="P479">(индив. собст-ть)</text:p>
            <text:p text:style-name="P480"/>
          </table:table-cell>
          <table:table-cell table:style-name="TableCell481">
            <text:p text:style-name="P482"/>
            <text:p text:style-name="P483">Дом пчеловода</text:p>
            <text:p text:style-name="P484">земельные участки</text:p>
            <text:p text:style-name="P485">1). пчело-водство</text:p>
            <text:p text:style-name="P486">2). ИЖС</text:p>
            <text:p text:style-name="P487"/>
            <text:soft-page-break/>
            <text:p text:style-name="P488">3).</text:p>
            <text:p text:style-name="P489">аренда</text:p>
            <text:p text:style-name="P490">4). пай</text:p>
          </table:table-cell>
          <table:table-cell table:style-name="TableCell491">
            <text:p text:style-name="P492"/>
            <text:p text:style-name="P493"/>
            <text:p text:style-name="P494">21.2</text:p>
            <text:p text:style-name="P495"/>
            <text:p text:style-name="P496"/>
            <text:p text:style-name="P497"/>
            <text:p text:style-name="P498"/>
            <text:p text:style-name="P499"/>
            <text:p text:style-name="P500">20000</text:p>
            <text:p text:style-name="P501"/>
            <text:p text:style-name="P502"/>
            <text:p text:style-name="P503">1500</text:p>
            <text:p text:style-name="P504"/>
            <text:p text:style-name="P505"/>
            <text:p text:style-name="P506">29998</text:p>
            <text:p text:style-name="P507">98000</text:p>
            <text:p text:style-name="P508"/>
          </table:table-cell>
          <table:table-cell table:style-name="TableCell509">
            <text:p text:style-name="P510">Россия</text:p>
          </table:table-cell>
          <table:table-cell table:style-name="TableCell511" table:number-columns-spanned="2">
            <text:p text:style-name="P512">143108.97</text:p>
          </table:table-cell>
          <table:covered-table-cell/>
          <table:table-cell table:style-name="TableCell513" table:number-columns-spanned="2">
            <text:p text:style-name="P514">-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</text:p>
          </table:table-cell>
          <table:table-cell table:style-name="TableCell520">
            <text:p text:style-name="P521">Супруга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Земельные участки 1).ИЖС,</text:p>
            <text:p text:style-name="P526">2).пай</text:p>
            <text:p text:style-name="P527">3).Аренда на 49 лет</text:p>
            <text:p text:style-name="P528">4).</text:p>
            <text:p text:style-name="P529">Дом пчеловода</text:p>
          </table:table-cell>
          <table:table-cell table:style-name="TableCell530">
            <text:p text:style-name="P531"/>
            <text:p text:style-name="P532"/>
            <text:p text:style-name="P533">1500</text:p>
            <text:p text:style-name="P534">98000</text:p>
            <text:p text:style-name="P535">20000</text:p>
            <text:p text:style-name="P536"/>
            <text:p text:style-name="P537"/>
            <text:p text:style-name="P538">21.2</text:p>
          </table:table-cell>
          <table:table-cell table:style-name="TableCell539">
            <text:p text:style-name="P540">Россия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Земельные участки</text:p>
            <text:p text:style-name="P545">1). ИЖС</text:p>
            <text:p text:style-name="P546">2).</text:p>
            <text:p text:style-name="P547">Пчеловодство</text:p>
            <text:p text:style-name="P548">3).</text:p>
            <text:p text:style-name="P549">Аренда пчел-во</text:p>
            <text:p text:style-name="P550">4).</text:p>
            <text:p text:style-name="P551">ИЖС</text:p>
            <text:p text:style-name="P552">5).</text:p>
            <text:p text:style-name="P553">аренда</text:p>
            <text:p text:style-name="P554"/>
            <text:p text:style-name="P555">Жилой дом</text:p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>4098</text:p>
            <text:p text:style-name="P563"/>
            <text:p text:style-name="P564"/>
            <text:p text:style-name="P565">20000</text:p>
            <text:p text:style-name="P566"/>
            <text:p text:style-name="P567"/>
            <text:p text:style-name="P568">7735</text:p>
            <text:p text:style-name="P569"/>
            <text:p text:style-name="P570">3000</text:p>
            <text:p text:style-name="P571"/>
            <text:p text:style-name="P572">29998</text:p>
            <text:p text:style-name="P573"/>
            <text:p text:style-name="P574">103.4</text:p>
          </table:table-cell>
          <table:table-cell table:style-name="TableCell575">
            <text:p text:style-name="P576">Россия</text:p>
          </table:table-cell>
          <table:table-cell table:style-name="TableCell577" table:number-columns-spanned="2">
            <text:p text:style-name="P578">304772.71</text:p>
          </table:table-cell>
          <table:covered-table-cell/>
          <table:table-cell table:style-name="TableCell579" table:number-columns-spanned="2">
            <text:p text:style-name="P580">-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5.2</text:p>
          </table:table-cell>
          <table:table-cell table:style-name="TableCell586">
            <text:p text:style-name="P587">Несовершен-нолетний ребенок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Земельные<text:s/>участки<text:s/></text:p>
            <text:p text:style-name="P592">1).ИЖС 1/6</text:p>
          </table:table-cell>
          <table:table-cell table:style-name="TableCell593">
            <text:p text:style-name="P594"/>
            <text:p text:style-name="P595"/>
            <text:p text:style-name="P596">1500</text:p>
          </table:table-cell>
          <table:table-cell table:style-name="TableCell597">
            <text:p text:style-name="P598">Россия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Земельные участки</text:p>
            <text:p text:style-name="P603">1).ИЖС</text:p>
            <text:p text:style-name="P604"/>
            <text:p text:style-name="P605">2).ИЖС</text:p>
            <text:p text:style-name="P606">3).</text:p>
            <text:p text:style-name="P607">Аренда пчел-во</text:p>
            <text:p text:style-name="P608">4).</text:p>
            <text:p text:style-name="P609">Пчелов.</text:p>
            <text:soft-page-break/>
            <text:p text:style-name="P610">5)</text:p>
            <text:p text:style-name="P611">Аренда</text:p>
            <text:p text:style-name="P612">6).Жилой дом</text:p>
            <text:p text:style-name="P613">7). Дом пчеловода</text:p>
            <text:p text:style-name="P614"/>
          </table:table-cell>
          <table:table-cell table:style-name="TableCell615">
            <text:p text:style-name="P616"/>
            <text:p text:style-name="P617"/>
            <text:p text:style-name="P618"/>
            <text:p text:style-name="P619">4098</text:p>
            <text:p text:style-name="P620"/>
            <text:p text:style-name="P621">3000</text:p>
            <text:p text:style-name="P622"/>
            <text:p text:style-name="P623">7735</text:p>
            <text:p text:style-name="P624"/>
            <text:p text:style-name="P625"/>
            <text:p text:style-name="P626">20000</text:p>
            <text:p text:style-name="P627"/>
            <text:p text:style-name="P628">29998</text:p>
            <text:p text:style-name="P629"/>
            <text:p text:style-name="P630">103.4</text:p>
            <text:p text:style-name="P631"/>
            <text:p text:style-name="P632">21.2</text:p>
            <text:p text:style-name="P633"/>
          </table:table-cell>
          <table:table-cell table:style-name="TableCell634">
            <text:p text:style-name="P635">Россия</text:p>
          </table:table-cell>
          <table:table-cell table:style-name="TableCell636" table:number-columns-spanned="2">
            <text:p text:style-name="P637">-</text:p>
          </table:table-cell>
          <table:covered-table-cell/>
          <table:table-cell table:style-name="TableCell638" table:number-columns-spanned="2">
            <text:p text:style-name="P639">-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.3</text:p>
          </table:table-cell>
          <table:table-cell table:style-name="TableCell645">
            <text:p text:style-name="P646">Несовершен-нолетний ребено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Земельные участки<text:s/>1).ИЖС</text:p>
          </table:table-cell>
          <table:table-cell table:style-name="TableCell651">
            <text:p text:style-name="P652"/>
            <text:p text:style-name="P653"/>
            <text:p text:style-name="P654">1500</text:p>
          </table:table-cell>
          <table:table-cell table:style-name="TableCell655">
            <text:p text:style-name="P656">Россия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Земельные участки</text:p>
            <text:p text:style-name="P661">1).ИЖС</text:p>
            <text:p text:style-name="P662">2).ИЖС</text:p>
            <text:p text:style-name="P663"/>
            <text:p text:style-name="P664">3).</text:p>
            <text:p text:style-name="P665">Аренда пчел-во</text:p>
            <text:p text:style-name="P666">4).</text:p>
            <text:p text:style-name="P667">Пчелов.</text:p>
            <text:p text:style-name="P668">5).</text:p>
            <text:p text:style-name="P669">Аренда</text:p>
            <text:p text:style-name="P670"/>
            <text:p text:style-name="P671">6).</text:p>
            <text:p text:style-name="P672">Жилой дом</text:p>
            <text:p text:style-name="P673">7).Дом пчеловода</text:p>
          </table:table-cell>
          <table:table-cell table:style-name="TableCell674">
            <text:p text:style-name="P675"/>
            <text:p text:style-name="P676"/>
            <text:p text:style-name="P677"/>
            <text:p text:style-name="P678">4098</text:p>
            <text:p text:style-name="P679">3000</text:p>
            <text:p text:style-name="P680"/>
            <text:p text:style-name="P681"/>
            <text:p text:style-name="P682">7735</text:p>
            <text:p text:style-name="P683"/>
            <text:p text:style-name="P684"/>
            <text:p text:style-name="P685">20000</text:p>
            <text:p text:style-name="P686"/>
            <text:p text:style-name="P687">29998</text:p>
            <text:p text:style-name="P688"/>
            <text:p text:style-name="P689">103.4</text:p>
            <text:p text:style-name="P690"/>
            <text:p text:style-name="P691"/>
            <text:p text:style-name="P692"/>
            <text:p text:style-name="P693">21.2</text:p>
            <text:p text:style-name="P694"/>
            <text:p text:style-name="P695"/>
          </table:table-cell>
          <table:table-cell table:style-name="TableCell696">
            <text:p text:style-name="P697">Россия</text:p>
          </table:table-cell>
          <table:table-cell table:style-name="TableCell698" table:number-columns-spanned="2">
            <text:p text:style-name="P699">-</text:p>
          </table:table-cell>
          <table:covered-table-cell/>
          <table:table-cell table:style-name="TableCell700" table:number-columns-spanned="2">
            <text:p text:style-name="P701">-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>Губайдулина Ф.Г.</text:p>
          </table:table-cell>
          <table:table-cell table:style-name="TableCell709">
            <text:p text:style-name="P710">Депутат Совета</text:p>
            <text:p text:style-name="P711">округа №7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ВАЗ-210740</text:p>
            <text:p text:style-name="P720">2008г.</text:p>
            <text:p text:style-name="P721">(индив. собст-ть)</text:p>
          </table:table-cell>
          <table:table-cell table:style-name="TableCell722">
            <text:p text:style-name="P723">Земельные участки 1).ИЖС</text:p>
            <text:p text:style-name="P724"/>
            <text:soft-page-break/>
            <text:p text:style-name="P725">Жилой дом</text:p>
          </table:table-cell>
          <table:table-cell table:style-name="TableCell726">
            <text:p text:style-name="P727"/>
            <text:p text:style-name="P728"/>
            <text:p text:style-name="P729"/>
            <text:p text:style-name="P730"/>
            <text:p text:style-name="P731">3219</text:p>
            <text:p text:style-name="P732"/>
            <text:p text:style-name="P733">54.2</text:p>
            <text:p text:style-name="P734"/>
          </table:table-cell>
          <table:table-cell table:style-name="TableCell735">
            <text:p text:style-name="P736">Россия</text:p>
          </table:table-cell>
          <table:table-cell table:style-name="TableCell737" table:number-columns-spanned="2">
            <text:p text:style-name="P738">183001.24</text:p>
          </table:table-cell>
          <table:covered-table-cell/>
          <table:table-cell table:style-name="TableCell739" table:number-columns-spanned="2">
            <text:p text:style-name="P740">-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.1</text:p>
          </table:table-cell>
          <table:table-cell table:style-name="TableCell746">
            <text:p text:style-name="P747">Супруг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Земельные участки 1).ИЖС</text:p>
            <text:p text:style-name="P752"/>
            <text:p text:style-name="P753">Жилой дом</text:p>
          </table:table-cell>
          <table:table-cell table:style-name="TableCell754">
            <text:p text:style-name="P755"/>
            <text:p text:style-name="P756">3219</text:p>
            <text:p text:style-name="P757"/>
            <text:p text:style-name="P758">54.2</text:p>
            <text:p text:style-name="P759"/>
          </table:table-cell>
          <table:table-cell table:style-name="TableCell760">
            <text:p text:style-name="P761">Россия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>-</text:p>
          </table:table-cell>
          <table:covered-table-cell/>
          <table:table-cell table:style-name="TableCell773" table:number-columns-spanned="2">
            <text:p text:style-name="P774">-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7</text:p>
          </table:table-cell>
          <table:table-cell table:style-name="TableCell780">
            <text:p text:style-name="P781">Фахретдинова Р.С.</text:p>
          </table:table-cell>
          <table:table-cell table:style-name="TableCell782">
            <text:p text:style-name="P783">Депутат Совета</text:p>
            <text:p text:style-name="P784">округа №1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Земельные участки 1).ИЖС</text:p>
            <text:p text:style-name="P795">2).пай</text:p>
            <text:p text:style-name="P796">Жилой дом</text:p>
          </table:table-cell>
          <table:table-cell table:style-name="TableCell797">
            <text:p text:style-name="P798"/>
            <text:p text:style-name="P799"/>
            <text:p text:style-name="P800"/>
            <text:p text:style-name="P801">2630</text:p>
            <text:p text:style-name="P802">98000</text:p>
            <text:p text:style-name="P803">108.4</text:p>
            <text:p text:style-name="P804"/>
          </table:table-cell>
          <table:table-cell table:style-name="TableCell805">
            <text:p text:style-name="P806">Россия</text:p>
          </table:table-cell>
          <table:table-cell table:style-name="TableCell807" table:number-columns-spanned="2">
            <text:p text:style-name="P808">207521.46</text:p>
          </table:table-cell>
          <table:covered-table-cell/>
          <table:table-cell table:style-name="TableCell809" table:number-columns-spanned="2">
            <text:p text:style-name="P810">-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.1</text:p>
          </table:table-cell>
          <table:table-cell table:style-name="TableCell816">
            <text:p text:style-name="P817">Супруг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Земельные участки 1).ИЖС,</text:p>
            <text:p text:style-name="P822">2).пай</text:p>
            <text:p text:style-name="P823">Жилой дом</text:p>
          </table:table-cell>
          <table:table-cell table:style-name="TableCell824">
            <text:p text:style-name="P825"/>
            <text:p text:style-name="P826"/>
            <text:p text:style-name="P827">2630</text:p>
            <text:p text:style-name="P828">98000</text:p>
            <text:p text:style-name="P829">108.4</text:p>
            <text:p text:style-name="P830"/>
          </table:table-cell>
          <table:table-cell table:style-name="TableCell831">
            <text:p text:style-name="P832">Россия</text:p>
          </table:table-cell>
          <table:table-cell table:style-name="TableCell833">
            <text:p text:style-name="P834">ВАЗ-21140</text:p>
            <text:p text:style-name="P835">(индив. собст-ть)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>42000.00</text:p>
          </table:table-cell>
          <table:covered-table-cell/>
          <table:table-cell table:style-name="TableCell844" table:number-columns-spanned="2">
            <text:p text:style-name="P845">-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7.2</text:p>
          </table:table-cell>
          <table:table-cell table:style-name="TableCell851">
            <text:p text:style-name="P852">Несовершенно-летний ребенок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Земельные участки 1).ИЖС</text:p>
            <text:p text:style-name="P865">2).пай</text:p>
            <text:p text:style-name="P866">Жилой дом</text:p>
          </table:table-cell>
          <table:table-cell table:style-name="TableCell867">
            <text:p text:style-name="P868"/>
            <text:p text:style-name="P869"/>
            <text:p text:style-name="P870"/>
            <text:p text:style-name="P871">2630</text:p>
            <text:p text:style-name="P872">98000</text:p>
            <text:p text:style-name="P873">108.4</text:p>
            <text:p text:style-name="P874"/>
          </table:table-cell>
          <table:table-cell table:style-name="TableCell875">
            <text:p text:style-name="P876">Россия</text:p>
          </table:table-cell>
          <table:table-cell table:style-name="TableCell877" table:number-columns-spanned="2">
            <text:p text:style-name="P878">11520.00</text:p>
          </table:table-cell>
          <table:covered-table-cell/>
          <table:table-cell table:style-name="TableCell879" table:number-columns-spanned="2">
            <text:p text:style-name="P880">-</text:p>
          </table:table-cell>
          <table:covered-table-cell/>
          <table:table-cell table:style-name="TableCell881">
            <text:p text:style-name="P8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, 'Century Gothic'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4-28T16:44:00Z</meta:creation-date>
    <dc:date>2017-05-05T05:05:00Z</dc:date>
    <meta:template xlink:href="Normal" xlink:type="simple"/>
    <meta:editing-cycles>35</meta:editing-cycles>
    <meta:editing-duration>PT11520S</meta:editing-duration>
    <meta:document-statistic meta:page-count="6" meta:paragraph-count="7" meta:word-count="563" meta:character-count="3767" meta:row-count="26" meta:non-whitespace-character-count="3211"/>
  </office:meta>
</office:document-meta>
</file>